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4000001560A7194EB1274C38E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cfc1b"/>
    </style:style>
    <style:style style:name="P2" style:family="paragraph" style:parent-style-name="Standard">
      <style:paragraph-properties fo:text-align="justify" style:justify-single-word="false"/>
      <style:text-properties officeooo:paragraph-rsid="001cfc1b"/>
    </style:style>
    <style:style style:name="P3" style:family="paragraph">
      <loext:graphic-properties draw:fill="bitmap" draw:fill-image-name="DSC00479GradoEufemiaFull" draw:fill-image-width="7.205cm" draw:fill-image-height="10.807cm" style:repeat="no-repeat" draw:fill-image-ref-point-x="2%" draw:fill-image-ref-point-y="0%" draw:fill-image-ref-point="center" draw:tile-repeat-offset="0% vertical"/>
      <style:text-properties fo:font-size="12pt"/>
    </style:style>
    <style:style style:name="T1" style:family="text">
      <style:text-properties officeooo:rsid="001cfc1b"/>
    </style:style>
    <style:style style:name="gr1" style:family="graphic">
      <style:graphic-properties draw:fill="bitmap" draw:fill-image-name="DSC00479GradoEufemiaFull" draw:fill-image-width="7.205cm" draw:fill-image-height="10.807cm" style:repeat="no-repeat" draw:fill-image-ref-point-x="2%" draw:fill-image-ref-point-y="0%" draw:fill-image-ref-point="center" draw:tile-repeat-offset="0% vertical" draw:textarea-horizontal-align="justify" draw:textarea-vertical-align="middle" draw:auto-grow-height="false" fo:min-height="7.602cm" fo:min-width="2.889cm" fo:margin-left="0.199cm" fo:margin-right="0.199cm" fo:margin-top="0.199cm" fo:margin-bottom="0.199cm" style:run-through="foreground" style:wrap="parallel" style:number-wrapped-paragraphs="no-limit" style:wrap-contour="true" style:wrap-contour-mode="full" style:vertical-pos="from-top" style:vertical-rel="paragraph" style:horizontal-pos="from-left" style:horizontal-rel="paragraph-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name="Shape1" draw:style-name="gr1" draw:text-style-name="P3" svg:width="4.086cm" svg:height="10.75cm" svg:x="6.279cm" svg:y="2.74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t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2"/>
      <text:p text:style-name="P2"><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DSC00479GradoEufemiaFull" xlink:href="Pictures/1000000000000E4000001560A7194EB1274C38EE.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zxx" fo:country="none" style:letter-kerning="true" style:font-name-asian="SimSun" style:font-size-asian="10.5pt" style:language-asian="zh" style:country-asian="CN" style:font-name-complex="Tahoma" style:font-size-complex="16pt" style:language-complex="th" style:country-complex="TH"/>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SimSun" style:font-size-asian="10.5pt" style:language-asian="zh" style:country-asian="CN" style:font-name-complex="Tahoma"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8.6499996185303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äger Wolfgang</meta:initial-creator>
    <meta:creation-date>2018-03-19T11:10:34.466000000</meta:creation-date>
    <dc:date>2018-03-19T11:24:41.056000000</dc:date>
    <dc:creator>Jäger Wolfgang</dc:creator>
    <meta:editing-duration>PT14M13S</meta:editing-duration>
    <meta:editing-cycles>2</meta:editing-cycles>
    <meta:generator>LibreOffice/6.0.2.1$Windows_X86_64 LibreOffice_project/f7f06a8f319e4b62f9bc5095aa112a65d2f3ac89</meta:generator>
    <meta:document-statistic meta:table-count="0" meta:image-count="0" meta:object-count="0" meta:page-count="1" meta:paragraph-count="2" meta:word-count="580" meta:character-count="3071" meta:non-whitespace-character-count="2493"/>
  </office:meta>
</office:document-meta>
</file>